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4/2025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żłobka</text:p>
      <text:p text:style-name="P22">W roku szkolnym 2024/2025</text:p>
      <text:p text:style-name="P23"/>
      <text:p text:style-name="P24"><text:tab/>Wyrażam zgodę na spacery i wycieczki mojego dziecka ……………………………</text:p>
      <text:p text:style-name="P25">(imię i nazwisko dziecka) w okolicach żłobka „Bajkolandia” w Sobótce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4/2025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8T20:22:00Z</meta:creation-date>
    <dc:date>2024-01-22T19:31:00Z</dc:date>
    <meta:print-date>2018-08-21T10:4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9" meta:character-count="1255" meta:row-count="8" meta:non-whitespace-character-count="1078"/>
  </office:meta>
</office:document-meta>
</file>