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2" style:family="paragraph">
      <style:text-properties fo:font-weight="bold" style:font-weight-asian="bold" style:font-weight-complex="bold"/>
    </style:style>
    <style:style style:name="P19" style:parent-style-name="Standard" style:list-style-name="LFO2" style:family="paragraph">
      <style:text-properties fo:font-weight="bold" style:font-weight-asian="bold" style:font-weight-complex="bold"/>
    </style:style>
    <style:style style:name="P20" style:parent-style-name="Standard" style:list-style-name="LFO2" style:family="paragraph">
      <style:text-properties fo:font-weight="bold" style:font-weight-asian="bold" style:font-weight-complex="bold"/>
    </style:style>
    <style:style style:name="P21" style:parent-style-name="Standard" style:list-style-name="LFO2" style:family="paragraph"/>
    <style:style style:name="T22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Wyprawka do<text:s/>żłobka</text:p>
      <text:p text:style-name="P2"/>
      <text:list text:style-name="LFO1" text:continue-numbering="true">
        <text:list-item>
          <text:p text:style-name="P3">Pampersy</text:p>
        </text:list-item>
        <text:list-item>
          <text:p text:style-name="P4">Chusteczki zwykłe i nawilżone</text:p>
        </text:list-item>
        <text:list-item>
          <text:p text:style-name="P5">Pasta</text:p>
        </text:list-item>
        <text:list-item>
          <text:p text:style-name="P6">Szczoteczka</text:p>
        </text:list-item>
        <text:list-item>
          <text:p text:style-name="P7">Pościel</text:p>
        </text:list-item>
        <text:list-item>
          <text:p text:style-name="P8">Smoczek, jeżeli dziecko używa</text:p>
        </text:list-item>
        <text:list-item>
          <text:p text:style-name="P9">Butelka/kubeczek do picia</text:p>
        </text:list-item>
        <text:list-item>
          <text:p text:style-name="P10">Krem do twarzy w zależności od pory roku</text:p>
        </text:list-item>
        <text:list-item>
          <text:p text:style-name="P11">Śliniak</text:p>
        </text:list-item>
        <text:list-item>
          <text:p text:style-name="P12">Ubranka na zmianę</text:p>
        </text:list-item>
        <text:list-item>
          <text:p text:style-name="P13">Kapcie</text:p>
        </text:list-item>
        <text:list-item>
          <text:p text:style-name="P14">Worek na ubranka</text:p>
        </text:list-item>
        <text:list-item>
          <text:p text:style-name="P15">Przytulanka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>Imprezy okolicznościowe</text:p>
      <text:p text:style-name="P17"/>
      <text:list text:style-name="LFO2" text:continue-numbering="true">
        <text:list-item>
          <text:p text:style-name="P18">Mikołaj <text:s/>- 50,00 zł</text:p>
        </text:list-item>
        <text:list-item>
          <text:p text:style-name="P19">Bal karnawałowy - 15,00</text:p>
        </text:list-item>
        <text:list-item>
          <text:p text:style-name="P20">Zajączek - 15,00</text:p>
        </text:list-item>
        <text:list-item>
          <text:p text:style-name="P21"><text:span text:style-name="T22">Dzień dziecka - 50,00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ProFiber KP</dc:creator>
    <meta:creation-date>2023-07-12T12:14:00Z</meta:creation-date>
    <dc:date>2023-07-12T12:14:00Z</dc: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59" meta:row-count="2" meta:non-whitespace-character-count="309"/>
  </office:meta>
</office:document-meta>
</file>