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</style:style>
  </office:automatic-styles>
  <office:body>
    <office:text text:use-soft-page-breaks="true">
      <text:p text:style-name="P1">OSOBY UPOWAŻNIONE DO STAŁEGO ODBIORU DZIECKA Z<text:s/>PUNKTU<text:s/>PRZEDSZKOLNEGO BAJKOLANDIA</text:p>
      <text:p text:style-name="P2"/>
      <text:p text:style-name="Standard">Upoważniam niżej wymienione osoby do odbioru mojego dziecka.................................................................................................................................... z<text:s/>Punktu przedszkolnego<text:s/>Bajkolandia mieszczącego się przy ulicy Panoramy Ślężańskiej<text:s/>31-33, 55-050 Sobótka.</text:p>
      <text:p text:style-name="Standard"/>
      <text:p text:style-name="Standard">1). Imię i nazwisko:................................................................................................................................</text:p>
      <text:p text:style-name="Standard"/>
      <text:p text:style-name="Standard">2). Adres:................................................................................................................................................</text:p>
      <text:p text:style-name="Standard"/>
      <text:p text:style-name="Standard">3). Telefon:..............................................................................................................................................</text:p>
      <text:p text:style-name="Standard"/>
      <text:p text:style-name="Standard">4). Stopień pokrewieństwa:....................................................................................................................</text:p>
      <text:p text:style-name="Standard"/>
      <text:p text:style-name="Standard">5). Seria i numer dowodu osobistego:....................................................................................................</text:p>
      <text:p text:style-name="Standard"/>
      <text:p text:style-name="Standard">1). Imię i nazwisko:................................................................................................................................</text:p>
      <text:p text:style-name="Standard"/>
      <text:p text:style-name="Standard">2). Adres:................................................................................................................................................</text:p>
      <text:p text:style-name="Standard"/>
      <text:p text:style-name="Standard">3). Telefon:..............................................................................................................................................</text:p>
      <text:p text:style-name="Standard"/>
      <text:p text:style-name="Standard">4). Stopień pokrewieństwa:....................................................................................................................</text:p>
      <text:p text:style-name="Standard"/>
      <text:p text:style-name="Standard">5). Seria i numer dowodu osobistego:....................................................................................................</text:p>
      <text:p text:style-name="Standard"/>
      <text:p text:style-name="Standard">1). Imię i nazwisko:................................................................................................................................</text:p>
      <text:p text:style-name="Standard"/>
      <text:p text:style-name="Standard">2). Adres:................................................................................................................................................</text:p>
      <text:p text:style-name="Standard"/>
      <text:p text:style-name="Standard">3). Telefon:..............................................................................................................................................</text:p>
      <text:p text:style-name="Standard"/>
      <text:p text:style-name="Standard">4). Stopień pokrewieństwa:....................................................................................................................</text:p>
      <text:p text:style-name="Standard"/>
      <text:p text:style-name="Standard">5). Seria i numer dowodu osobistego:....................................................................................................</text:p>
      <text:p text:style-name="Standard"/>
      <text:p text:style-name="Standard">1). Imię i nazwisko:................................................................................................................................</text:p>
      <text:p text:style-name="Standard"/>
      <text:p text:style-name="Standard">2). Adres:................................................................................................................................................</text:p>
      <text:p text:style-name="Standard"/>
      <text:p text:style-name="Standard">3). Telefon:..............................................................................................................................................</text:p>
      <text:p text:style-name="Standard"/>
      <text:p text:style-name="Standard">4). Stopień pokrewieństwa:....................................................................................................................</text:p>
      <text:p text:style-name="Standard"/>
      <text:p text:style-name="Standard">5). Seria i numer dowodu osobistego:....................................................................................................</text:p>
      <text:p text:style-name="Standard"/>
      <text:p text:style-name="P3">Podpis rodzica/opieku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4-15T12:57:00Z</meta:creation-date>
    <dc:date>2023-04-28T11:54:00Z</dc:date>
    <meta:template xlink:href="Normal" xlink:type="simple"/>
    <meta:editing-cycles>3</meta:editing-cycles>
    <meta:editing-duration>PT120S</meta:editing-duration>
    <meta:document-statistic meta:page-count="1" meta:paragraph-count="6" meta:word-count="483" meta:character-count="3377" meta:row-count="24" meta:non-whitespace-character-count="2900"/>
  </office:meta>
</office:document-meta>
</file>