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E ŻŁOBKA<text:s/>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e Żłobka<text:s/>Bajkolandia mieszczącego się przy<text:s/>Św. Jakuba 3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9:00Z</meta:creation-date>
    <dc:date>2023-04-16T11:51:00Z</dc:date>
    <meta:template xlink:href="Normal" xlink:type="simple"/>
    <meta:editing-cycles>3</meta:editing-cycles>
    <meta:editing-duration>PT60S</meta:editing-duration>
    <meta:document-statistic meta:page-count="1" meta:paragraph-count="6" meta:word-count="476" meta:character-count="3329" meta:row-count="23" meta:non-whitespace-character-count="2859"/>
  </office:meta>
</office:document-meta>
</file>