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</office:automatic-styles>
  <office:body>
    <office:text text:use-soft-page-breaks="true">
      <text:p text:style-name="P1">OSOBY UPOWAŻNIONE DO STAŁEGO ODBIORU DZIECKA ZE ŻOBKA<text:s/>BAJKOLANDIA</text:p>
      <text:p text:style-name="P2"/>
      <text:p text:style-name="Standard">Upoważniam niżej wymienione osoby do odbioru mojego dziecka....................................................................................................................................<text:s/></text:p>
      <text:p text:style-name="Standard">ze żłobka<text:s/>Bajkolandia mieszczącego się przy ulicy<text:s/>Słonecznej<text:s/>3, 55-040<text:s/>Tyniec Mały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P3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13:00Z</meta:creation-date>
    <dc:date>2023-07-12T12:13:00Z</dc:date>
    <meta:template xlink:href="Normal" xlink:type="simple"/>
    <meta:editing-cycles>2</meta:editing-cycles>
    <meta:editing-duration>PT120S</meta:editing-duration>
    <meta:document-statistic meta:page-count="1" meta:paragraph-count="6" meta:word-count="477" meta:character-count="3339" meta:row-count="23" meta:non-whitespace-character-count="2868"/>
  </office:meta>
</office:document-meta>
</file>