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/>
      <text:p text:style-name="P2"/>
      <text:p text:style-name="P3">Ubezpieczenia dziecka</text:p>
      <text:p text:style-name="P4"/>
      <text:list text:style-name="LFO1" text:continue-numbering="true">
        <text:list-item>
          <text:p text:style-name="P5">Ubezpieczenie indywidualnie przez rodzica</text:p>
        </text:list-item>
      </text:list>
      <text:p text:style-name="Standard"/>
      <text:list text:style-name="LFO1" text:continue-numbering="true">
        <text:list-item>
          <text:p text:style-name="P6">Ubezpieczenie grupowe w placówce.</text:p>
        </text:list-item>
      </text:list>
      <text:p text:style-name="Standard"/>
      <text:p text:style-name="Standard"/>
      <text:p text:style-name="Standard"/>
      <text:p text:style-name="Standard"/>
      <text:p text:style-name="Standard">Podpis ojca <text:s text:c="99"/>Podpis matki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7-12T12:11:00Z</meta:creation-date>
    <dc:date>2023-07-12T12:11:00Z</dc:date>
    <meta:print-date>2018-08-20T1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32" meta:row-count="1" meta:non-whitespace-character-count="200"/>
  </office:meta>
</office:document-meta>
</file>