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4/2025</text:p>
      <text:p text:style-name="P2">KARTA ZGŁOSZENIA DZIECKA</text:p>
      <text:p text:style-name="P3">DO NIEPUBLICZNEGO PUNKTU PRZEDSZKOLNEGO „BAJKOLANDIA”</text:p>
      <text:p text:style-name="P4">UL. PANORAMY ŚLĘŻAŃSKIEJ 31- 33, 55-050 SOBÓTKA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Punktu przedszkolnego <text:s/>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34:00Z</meta:creation-date>
    <dc:date>2024-01-22T19:28:00Z</dc:date>
    <meta:template xlink:href="Normal" xlink:type="simple"/>
    <meta:editing-cycles>4</meta:editing-cycles>
    <meta:editing-duration>PT0S</meta:editing-duration>
    <meta:document-statistic meta:page-count="2" meta:paragraph-count="6" meta:word-count="479" meta:character-count="3348" meta:row-count="23" meta:non-whitespace-character-count="2875"/>
  </office:meta>
</office:document-meta>
</file>