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paragraph-properties>
        <style:tab-stops>
          <style:tab-stop style:type="left" style:position="4.0312in"/>
        </style:tab-stops>
      </style:paragraph-properties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2" style:family="paragraph"/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KRUTACJA 2024/2025</text:p>
      <text:p text:style-name="P2">KARTA ZGŁOSZENIA DZIECKA</text:p>
      <text:p text:style-name="P3">DO NIEPUBLICZNEGO ŻŁOBKA „BAJKOLANDIA”</text:p>
      <text:p text:style-name="P4">UL. ŚWIĘTEGO JAKUBA 3, 55-050 SOBÓTKA</text:p>
      <text:p text:style-name="P5"/>
      <text:p text:style-name="P6"/>
      <text:p text:style-name="P7">1. DZIECKO</text:p>
      <text:p text:style-name="Standard">Imię i nazwisko dziecka.........................................................................................................................</text:p>
      <text:p text:style-name="Standard"/>
      <text:p text:style-name="Standard">Data i miejsce urodzenia..............................................PESEL...............................................................</text:p>
      <text:p text:style-name="Standard"/>
      <text:p text:style-name="Standard">Adres zamieszkania …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P8"/>
      <text:p text:style-name="P9"/>
      <text:p text:style-name="P10">2. RODZICE/OPIEKUNOWIE</text:p>
      <text:p text:style-name="Standard">MATKA/OPIEKUNKA <text:s text:c="76"/>OJCIEC/OPIEKUN</text:p>
      <text:p text:style-name="P11"/>
      <text:p text:style-name="Standard">Imię................................................................. <text:s text:c="25"/>............................................................</text:p>
      <text:p text:style-name="Standard"/>
      <text:p text:style-name="Standard"/>
      <text:p text:style-name="Standard">Nazwisko........................................................ <text:s text:c="26"/>.............................................................</text:p>
      <text:p text:style-name="Standard"/>
      <text:p text:style-name="Standard"/>
      <text:p text:style-name="Standard">PESEL............................................................ <text:s text:c="26"/>…........................................................</text:p>
      <text:p text:style-name="Standard"/>
      <text:p text:style-name="P12">Adres zamieszkania...................................... <text:s text:c="27"/>….......................................................</text:p>
      <text:p text:style-name="Standard"/>
      <text:p text:style-name="Standard">….................................................................... <text:s text:c="26"/>.........................................................</text:p>
      <text:p text:style-name="Standard"/>
      <text:p text:style-name="Standard">NUMERY TELEFONÓW KONTAKTOWYCH</text:p>
      <text:p text:style-name="Standard"/>
      <text:p text:style-name="Standard">…............................................................................. <text:s text:c="17"/>….........................................................</text:p>
      <text:p text:style-name="Standard"/>
      <text:p text:style-name="P13">3. POBYT DZIECKA W PLACÓWCE</text:p>
      <text:list text:style-name="LFO1" text:continue-numbering="true">
        <text:list-item>
          <text:p text:style-name="P14">Prosimy o określenie:</text:p>
        </text:list-item>
      </text:list>
      <text:p text:style-name="Standard"/>
      <text:p text:style-name="Standard">a. okresu, w którym dziecko będzie uczęszczało do żłobka …..............................................................</text:p>
      <text:p text:style-name="Standard"/>
      <text:p text:style-name="Standard">b. ilość godzin dziennie..................................w jakich godzinach od.......................do.........................</text:p>
      <text:p text:style-name="Standard"/>
      <text:p text:style-name="Standard">c. rodzaju posiłków, z których dziecko będzie korzystało(prosimy o zakreślenie)</text:p>
      <text:p text:style-name="Standard"/>
      <text:p text:style-name="Standard"><text:s text:c="26"/>śniadanie - II danie – zupa – podwieczorek</text:p>
      <text:p text:style-name="Standard"/>
      <text:list text:style-name="LFO2" text:continue-numbering="true">
        <text:list-item>
          <text:p text:style-name="P15">rodzaju diety – jeśli taka jest stosowana ( szczegółowe określenie przeciwwskazań w zakresie żywienia udokumentowane zaświadczeniem lekarskim dostarczonym przy podpisywaniu Umowy)</text:p>
        </text:list-item>
      </text:list>
      <text:p text:style-name="Standard">…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<text:span text:style-name="T16">4. WAŻNE INFORMACJE O DZIECKU:</text:span></text:p>
      <text:p text:style-name="Standard"/>
      <text:p text:style-name="Standard">Stałe choroby, wady rozwojowe, alergie itp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Standard">…............................................................................................................................................................</text:p>
      <text:p text:style-name="Standard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Łaskarzewska</meta:initial-creator>
    <dc:creator>ProFiber KP</dc:creator>
    <meta:creation-date>2023-03-11T12:16:00Z</meta:creation-date>
    <dc:date>2024-01-22T19:30:00Z</dc:date>
    <meta:template xlink:href="Normal" xlink:type="simple"/>
    <meta:editing-cycles>5</meta:editing-cycles>
    <meta:editing-duration>PT60S</meta:editing-duration>
    <meta:document-statistic meta:page-count="2" meta:paragraph-count="6" meta:word-count="473" meta:character-count="3307" meta:row-count="23" meta:non-whitespace-character-count="2840"/>
  </office:meta>
</office:document-meta>
</file>