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2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3"/>
      <text:p text:style-name="P4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5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Standard"/>
      <text:p text:style-name="P6"/>
      <text:p text:style-name="P7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8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9"/>
      <text:p text:style-name="P10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11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4-15T12:55:00Z</meta:creation-date>
    <dc:date>2023-04-15T12:55:00Z</dc:date>
    <meta:print-date>2018-08-19T20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87" meta:row-count="12" meta:non-whitespace-character-count="1449"/>
  </office:meta>
</office:document-meta>
</file>