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</office:automatic-styles>
  <office:body>
    <office:text text:use-soft-page-breaks="true">
      <text:p text:style-name="P1"><text:s text:c="69"/>Regulamin</text:p>
      <text:p text:style-name="P2">prywatnego Żłobka „Bajkolandia”</text:p>
      <text:p text:style-name="P3">w Sobótce przy ul. Świętego Jakuba 3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Świętego Jakuba 3 w Sobótce.</text:p>
        </text:list-item>
        <text:list-item>
          <text:p text:style-name="P7">Placówka sprawuje funkcje wychowawczą, opiekuńczą i dydaktyczną nad dziećmi w wieku od 6 miesiąca do 3 lat.</text:p>
        </text:list-item>
        <text:list-item>
          <text:p text:style-name="P8">Placówka jest czynna od 6.30-17 od poniedziałku do piątku przez cały rok kalendarzowy z wyłączeniem świąt kościelnych i dni ustawowo wolnych.</text:p>
        </text:list-item>
        <text:list-item>
          <text:p text:style-name="P9">Dzieci należy przyprowadzać do placówki do godziny 9:00.</text:p>
        </text:list-item>
        <text:list-item>
          <text:p text:style-name="P10">Dziecko nie może przebywać w placówce więcej, niż 10 godzin</text:p>
        </text:list-item>
        <text:list-item>
          <text:p text:style-name="P11">Placówka może być czynna w soboty od 8-15, powyżej czworga dzieci za dodatkową opłatą, w wysokości 30zł za godzinę.</text:p>
        </text:list-item>
      </text:list>
      <text:p text:style-name="Standard"/>
      <text:p text:style-name="P12">Bezpieczeństwo dzieci:</text:p>
      <text:list text:style-name="LFO2" text:continue-numbering="true">
        <text:list-item>
          <text:p text:style-name="P13">Do odebrania dziecka upoważnieni są Rodzice oraz wskazani przez nich pisemnie opiekunowie. Nie ma możliwości telefonicznego wskazania opiekuna odbierającego dziecko.</text:p>
        </text:list-item>
        <text:list-item>
          <text:p text:style-name="P14">W przypadku stwierdzenia, że rodzic lub wskazany opiekun, co do którego zachodzi obawa, że nie gwarantuje odpowiedniej opieki nad dzieckiem(stany emocjonalne, odurzenie i inne) dziecko pozostawia się w placówce do momentu zawiadomienia przez Żłobek osoby uprawnionej do odbioru dziecka.</text:p>
        </text:list-item>
        <text:list-item>
          <text:p text:style-name="P15">Rodzice/opiekunowie są zobowiązani przyprowadzać do żłobka zdrowe dziecko.</text:p>
        </text:list-item>
        <text:list-item>
          <text:p text:style-name="P16">Dzieci chore lub z objawami chorobowymi nie będą przyjmowane do placówki.</text:p>
        </text:list-item>
        <text:list-item>
          <text:p text:style-name="P17">Dziecko, u którego w ciągu dnia zostaną stwierdzone objawy chorobowe, katar, kaszel lub wystąpi <text:s/>temperatura 37,5 jest odsyłane do domu</text:p>
        </text:list-item>
        <text:list-item>
          <text:p text:style-name="P18">Powyżej trzech luźnych stolców dziecko jest odsyłane do domu.</text:p>
        </text:list-item>
        <text:list-item>
          <text:p text:style-name="P19">W przypadku powrotu dziecka po chorobie wymagane jest zaświadczenie od lekarza o możliwości uczęszczania dziecka do żłobka.</text:p>
        </text:list-item>
        <text:list-item>
          <text:p text:style-name="P20">Ważne sprawy dotyczące dzieci będą przekazywane rodzicom/opiekunom prawnym bezpośrednio z poszanowaniem prawa do prywatności.</text:p>
        </text:list-item>
        <text:list-item>
          <text:p text:style-name="P21">Placówka nie bierze odpowiedzialności za zgubioną biżuterię ( kolczyki, bransoletki, pierścionki, łańcuszki)</text:p>
        </text:list-item>
      </text:list>
      <text:p text:style-name="Standard"/>
      <text:p text:style-name="Standard"/>
      <text:p text:style-name="P22">Organizacja:</text:p>
      <text:list text:style-name="LFO3" text:continue-numbering="true">
        <text:list-item>
          <text:p text:style-name="P23">Rodzice oddając dziecko do żłobka są zobowiązani dostarczyć ubranka na zmianę, pieluszki, chusteczki higieniczne zwykłe i nawilżone, pastę i szczoteczkę oraz krem do twarzy w zależności od pory roku, jeśli dziecko z nich korzysta.</text:p>
        </text:list-item>
        <text:list-item>
          <text:p text:style-name="P24">Szczegóły planu opieki dziennej dostosowane są do indywidualnych potrzeb dzieci.</text:p>
        </text:list-item>
        <text:list-item>
          <text:p text:style-name="P25">Rodzic ma możliwość dostarczania samodzielnych posiłków do żłobka dla swojego dziecka, jeśli będzie korzystał z usług firmy kateringowej opłaca jedzenie zgodnie ze stawką dzienną.</text:p>
        </text:list-item>
        <text:list-item>
          <text:p text:style-name="P26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11T12:13:00Z</meta:creation-date>
    <dc:date>2023-05-07T12:48:00Z</dc:date>
    <meta:print-date>2019-05-11T21:50:00Z</meta:print-date>
    <meta:template xlink:href="Normal" xlink:type="simple"/>
    <meta:editing-cycles>6</meta:editing-cycles>
    <meta:editing-duration>PT360S</meta:editing-duration>
    <meta:document-statistic meta:page-count="1" meta:paragraph-count="5" meta:word-count="383" meta:character-count="2676" meta:row-count="19" meta:non-whitespace-character-count="2298"/>
  </office:meta>
</office:document-meta>
</file>