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5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7:00Z</meta:creation-date>
    <dc:date>2023-04-30T11:51:00Z</dc:date>
    <meta:print-date>2018-08-19T20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26" meta:row-count="3" meta:non-whitespace-character-count="366"/>
  </office:meta>
</office:document-meta>
</file>