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Oświadczenie o szczepieniach</text:p>
      <text:p text:style-name="Standard"/>
      <text:p text:style-name="Standard"/>
      <text:p text:style-name="Standard"><text:tab/>Oświadczam, że moje dziecko................................................................................................</text:p>
      <text:p text:style-name="P3"><text:s text:c="68"/>( Imię i nazwisko)</text:p>
      <text:p text:style-name="Standard">jest szczepione zgodnie z kalendarzem szczepień.</text:p>
      <text:p text:style-name="Standard"/>
      <text:p text:style-name="Standard"><text:s text:c="112"/>Podpis rodzica</text:p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6:00Z</meta:creation-date>
    <dc:date>2023-04-30T12:07:00Z</dc:date>
    <meta:print-date>2018-08-19T20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24" meta:row-count="3" meta:non-whitespace-character-count="365"/>
  </office:meta>
</office:document-meta>
</file>