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6/2027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6/2027</text:p>
      <text:p text:style-name="P23"/>
      <text:p text:style-name="P24"><text:tab/>Wyrażam zgodę na spacery i wycieczki mojego dziecka ……………………………</text:p>
      <text:p text:style-name="P25">(imię i nazwisko dziecka) w okolicach klubu dziecięcego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6/2027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42:00Z</meta:creation-date>
    <dc:date>2026-01-18T11:25:00Z</dc:date>
    <meta:print-date>2018-08-21T10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77" meta:row-count="9" meta:non-whitespace-character-count="1097"/>
  </office:meta>
</office:document-meta>
</file>