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żłobka</text:p>
      <text:p text:style-name="P4">W roku szkolnym 2026/2027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żłobka „Bajkolandia” <text:s/>w Tyńcu Małym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53:00Z</meta:creation-date>
    <dc:date>2026-01-18T11:14:00Z</dc:date>
    <meta:print-date>2018-08-21T10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83" meta:row-count="5" meta:non-whitespace-character-count="672"/>
  </office:meta>
</office:document-meta>
</file>