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6/2027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żłobku „Bajkolandia” w Tyńcu Małym <text:s/>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Deklaracja</text:p>
      <text:p text:style-name="P8">Na rok szkolny 2026/2027</text:p>
      <text:p text:style-name="Standard"/>
      <text:p text:style-name="Standard"><text:tab/>Zostałam/em poinformowana/y, że podczas pobytu dziecka w żłobku nie mogą być podawane żadne leki, nawet te wydawane bez recepty. Zobowiązuję się przyprowadzać tylko zdrowe dziecko do żłobka „Bajkolandia” w Tyńcu Małym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2:48:00Z</meta:creation-date>
    <dc:date>2026-01-18T11:12:00Z</dc:date>
    <meta:print-date>2018-08-19T20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90" meta:row-count="5" meta:non-whitespace-character-count="678"/>
  </office:meta>
</office:document-meta>
</file>