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6/2027r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punktu przedszkolnego</text:p>
      <text:p text:style-name="P22">W roku szkolnym 2026/2027r.</text:p>
      <text:p text:style-name="P23"/>
      <text:p text:style-name="P24"><text:tab/>Wyrażam zgodę na spacery i wycieczki mojego dziecka ……………………………</text:p>
      <text:p text:style-name="P25">(imię i nazwisko dziecka) w okolicach punktu przedszkolnego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6/2027r.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19:00Z</meta:creation-date>
    <dc:date>2026-01-18T11:28:00Z</dc:date>
    <meta:print-date>2018-08-21T10:41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4" meta:character-count="1290" meta:row-count="9" meta:non-whitespace-character-count="1108"/>
  </office:meta>
</office:document-meta>
</file>