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T6" style:parent-style-name="Domyślnaczcionkaakapitu" style:family="text">
      <style:text-properties fo:color="#333333"/>
    </style:style>
    <style:style style:name="T7" style:parent-style-name="Domyślnaczcionkaakapitu" style:family="text">
      <style:text-properties fo:font-weight="bold" style:font-weight-asian="bold" style:font-weight-complex="bold" fo:color="#333333"/>
    </style:style>
    <style:style style:name="T8" style:parent-style-name="Domyślnaczcionkaakapitu" style:family="text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</office:automatic-styles>
  <office:body>
    <office:text text:use-soft-page-breaks="true">
      <text:p text:style-name="P1"/>
      <text:p text:style-name="P2"/>
      <text:p text:style-name="P3">Zgoda na umieszczenie danych kontaktowych w dzienniku zajęć oraz w dokumentacji żłobka</text:p>
      <text:p text:style-name="P4">W roku szkolnym 2026/2027r.</text:p>
      <text:p text:style-name="P5"/>
      <text:p text:style-name="Standard"><text:span text:style-name="T6"><text:tab/>Oświadczam, iż<text:s/></text:span><text:span text:style-name="T7">wyrażam zgodę<text:s/></text:span><text:span text:style-name="T8">na umieszczenie moich danych kontaktowych (imię i nazwisko, pesel,numer telefonu, adres, miejsce zamieszkania, zameldowania, ) w dzienniku zajęć Klubu dziecięcego „Bajkolandia” <text:s/>w Sobótce dla zapewnienia kontaktu opiekunki dziecięcej i dyrektora z rodzicami oraz przetwarzanie danych osobowych dziecka i rodziców dla potrzeb wynikających z prowadzenia dokumentacji, zgodnie z ustawą z dnia 29 sierpnia 1997r. nr 133 poz 8883 o ochronie danych osobowych ( tekst jednolity Dz.U. z 2002 nr 101, poz 926, z późn.zm.)</text:span></text:p>
      <text:p text:style-name="P9"/>
      <text:p text:style-name="P10"><text:s/>czytelny podpis ojca <text:s text:c="79"/>czytelny podpis matki</text:p>
      <text:p text:style-name="P11"/>
      <text:p text:style-name="P12"/>
      <text:p text:style-name="P13"/>
      <text:p text:style-name="P14"/>
      <text:p text:style-name="P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5-02-27T13:07:00Z</meta:creation-date>
    <dc:date>2026-01-18T11:23:00Z</dc:date>
    <meta:print-date>2018-08-21T10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3" meta:character-count="790" meta:row-count="5" meta:non-whitespace-character-count="678"/>
  </office:meta>
</office:document-meta>
</file>