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żłobka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<text:s/>60,00 zł</text:p>
        </text:list-item>
        <text:list-item>
          <text:p text:style-name="P19">Bal karnawałowy -<text:s/>20,00</text:p>
        </text:list-item>
        <text:list-item>
          <text:p text:style-name="P20">Zajączek - 20,00</text:p>
        </text:list-item>
        <text:list-item>
          <text:p text:style-name="P21"><text:span text:style-name="T22">Dzień dziecka -<text:s/></text:span><text:span text:style-name="T23">6</text:span><text:span text:style-name="T24">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04:00Z</meta:creation-date>
    <dc:date>2026-01-18T11:23:00Z</dc: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59" meta:row-count="2" meta:non-whitespace-character-count="309"/>
  </office:meta>
</office:document-meta>
</file>