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6/2027</text:p>
      <text:p text:style-name="P2">KARTA ZGŁOSZENIA DZIECKA</text:p>
      <text:p text:style-name="P3">DO NIEPUBLICZNEGO ŻŁOBKA „BAJKOLANDIA”</text:p>
      <text:p text:style-name="P4">UL. ŚWIĘTEGO JAKUBA 3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 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02:00Z</meta:creation-date>
    <dc:date>2026-01-18T11:20:00Z</dc:date>
    <meta:template xlink:href="Normal" xlink:type="simple"/>
    <meta:editing-cycles>3</meta:editing-cycles>
    <meta:editing-duration>PT0S</meta:editing-duration>
    <meta:document-statistic meta:page-count="2" meta:paragraph-count="6" meta:word-count="473" meta:character-count="3307" meta:row-count="23" meta:non-whitespace-character-count="2840"/>
  </office:meta>
</office:document-meta>
</file>