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Deklaracja</text:p>
      <text:p text:style-name="P2">Na rok szkolny 2026/2027</text:p>
      <text:p text:style-name="Standard"/>
      <text:p text:style-name="Standard"><text:tab/><text:s/>Zobowiązuję się do terminowego uiszczania opłat związanych z pobytem mojego dziecka...................................................(imię i nazwisko dziecka) w Żłobku „Bajkolandia” w Sobótce zgodnie z obowiązującymi przepisami.</text:p>
      <text:p text:style-name="Standard"/>
      <text:p text:style-name="Standard">czytelny podpis ojca <text:s text:c="78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Deklaracja</text:p>
      <text:p text:style-name="P12">Na rok szkolny 2026/2027</text:p>
      <text:p text:style-name="Standard"/>
      <text:p text:style-name="Standard"><text:tab/>Zostałam/em poinformowana/y, że podczas pobytu dziecka w Żłobku nie mogą być podawane żadne leki, nawet te wydawane bez recepty. Zobowiązuję się przyprowadzać tylko zdrowe dziecko do Żłobka „Bajkolandia” w Sobótce.</text:p>
      <text:p text:style-name="Standard"/>
      <text:p text:style-name="Standard">czytelny podpis ojca <text:s text:c="79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5-02-27T12:57:00Z</meta:creation-date>
    <dc:date>2026-01-18T11:20:00Z</dc:date>
    <meta:print-date>2018-08-19T20:3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12" meta:character-count="785" meta:row-count="5" meta:non-whitespace-character-count="674"/>
  </office:meta>
</office:document-meta>
</file>