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6/2027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Klubie dziecięcym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Deklaracja</text:p>
      <text:p text:style-name="P8">Na rok szkolny 2026/2027</text:p>
      <text:p text:style-name="Standard"/>
      <text:p text:style-name="Standard"><text:tab/>Zostałam/em poinformowana/y, że podczas pobytu dziecka w Klubie dziecięcym nie mogą być podawane żadne leki, nawet te wydawane bez recepty. Zobowiązuję się przyprowadzać tylko zdrowe dziecko do Klubu dziecięcego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Łaskarzewska</meta:initial-creator>
    <dc:creator>ProFiber KP</dc:creator>
    <meta:creation-date>2025-02-27T12:36:00Z</meta:creation-date>
    <dc:date>2026-01-18T11:24:00Z</dc:date>
    <meta:print-date>2018-08-19T20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6" meta:character-count="814" meta:row-count="5" meta:non-whitespace-character-count="699"/>
  </office:meta>
</office:document-meta>
</file>