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4/2025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Punkcie przedszkolnym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>Deklaracja</text:p>
      <text:p text:style-name="P7">Na rok szkolny 2024/2025</text:p>
      <text:p text:style-name="Standard"/>
      <text:p text:style-name="Standard"><text:tab/>Zostałam/em poinformowana/y, że podczas pobytu dziecka w Punkcie przedszkolnym nie mogą być podawane żadne leki, nawet te wydawane bez recepty. Zobowiązuję się przyprowadzać tylko zdrowe dziecko do Punktu przedszkolnego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32:00Z</meta:creation-date>
    <dc:date>2024-01-22T19:26:00Z</dc:date>
    <meta:print-date>2018-08-19T20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8" meta:character-count="825" meta:row-count="5" meta:non-whitespace-character-count="708"/>
  </office:meta>
</office:document-meta>
</file>