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klubu dziecięcego</text:p>
      <text:p text:style-name="P4">W roku szkolnym 2025/2026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1:00Z</meta:creation-date>
    <dc:date>2025-02-27T12:41:00Z</dc:date>
    <meta:print-date>2018-08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1" meta:row-count="5" meta:non-whitespace-character-count="688"/>
  </office:meta>
</office:document-meta>
</file>