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 style:font-weight-complex="bold"/>
    </style:style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prawka do klubu dziecięcego</text:p>
      <text:p text:style-name="P2"/>
      <text:list text:style-name="LFO1" text:continue-numbering="true">
        <text:list-item>
          <text:p text:style-name="P3">Pampersy</text:p>
        </text:list-item>
        <text:list-item>
          <text:p text:style-name="P4">Chusteczki zwykłe i nawilżone</text:p>
        </text:list-item>
        <text:list-item>
          <text:p text:style-name="P5">Pasta</text:p>
        </text:list-item>
        <text:list-item>
          <text:p text:style-name="P6">Szczoteczka</text:p>
        </text:list-item>
        <text:list-item>
          <text:p text:style-name="P7">Pościel</text:p>
        </text:list-item>
        <text:list-item>
          <text:p text:style-name="P8">Smoczek, jeżeli dziecko używa</text:p>
        </text:list-item>
        <text:list-item>
          <text:p text:style-name="P9">Butelka/kubeczek do picia</text:p>
        </text:list-item>
        <text:list-item>
          <text:p text:style-name="P10">Krem do twarzy w zależności od pory roku</text:p>
        </text:list-item>
        <text:list-item>
          <text:p text:style-name="P11">Śliniak</text:p>
        </text:list-item>
        <text:list-item>
          <text:p text:style-name="P12">Ubranka na zmianę</text:p>
        </text:list-item>
        <text:list-item>
          <text:p text:style-name="P13">Kapcie</text:p>
        </text:list-item>
        <text:list-item>
          <text:p text:style-name="P14">Worek na ubranka</text:p>
        </text:list-item>
        <text:list-item>
          <text:p text:style-name="P15">Przytulank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mprezy okolicznościowe</text:p>
      <text:p text:style-name="P17"/>
      <text:list text:style-name="LFO2" text:continue-numbering="true">
        <text:list-item>
          <text:p text:style-name="P18">Mikołaj <text:s/>- 50,00 zł</text:p>
        </text:list-item>
        <text:list-item>
          <text:p text:style-name="P19">Bal karnawałowy - 15,00</text:p>
        </text:list-item>
        <text:list-item>
          <text:p text:style-name="P20">Zajączek - 15,00</text:p>
        </text:list-item>
        <text:list-item>
          <text:p text:style-name="P21"><text:span text:style-name="T22">Dzień dziecka - 50,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22:00Z</meta:creation-date>
    <dc:date>2023-04-30T12:20:00Z</dc: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70" meta:row-count="2" meta:non-whitespace-character-count="318"/>
  </office:meta>
</office:document-meta>
</file>