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8" style:parent-style-name="Standard" style:family="paragraph">
      <style:paragraph-properties fo:text-align="center"/>
      <style:text-properties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<text:s/>punktu przedszkolnego <text:s/></text:p>
      <text:p text:style-name="P4">W roku szkolnym 2025/2026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Punktu przedszkolnego „Bajkolandia” <text:s/>w Sobótce dla zapewnienia kontaktu nauczyciela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Karol ProFiber</dc:creator>
    <meta:creation-date>2025-02-27T13:20:00Z</meta:creation-date>
    <dc:date>2025-02-27T13:20:00Z</dc:date>
    <meta:print-date>2018-08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5" meta:row-count="5" meta:non-whitespace-character-count="691"/>
  </office:meta>
</office:document-meta>
</file>