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żłobka</text:p>
      <text:p text:style-name="P4">W roku szkolnym 2024/2025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Klubu dziecięcego „Bajkolandia” <text:s/>w Sobótce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8-20T19:18:00Z</meta:creation-date>
    <dc:date>2024-01-22T19:32:00Z</dc:date>
    <meta:print-date>2018-08-21T10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90" meta:row-count="5" meta:non-whitespace-character-count="678"/>
  </office:meta>
</office:document-meta>
</file>