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 KLUBU DZIECIĘCEGO 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 z Klubu dziecięcego Bajkolandia mieszczącego się przy ulicy Panoramy Ślężańskiej 23-25, 55-050 Sobótka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0:00Z</meta:creation-date>
    <dc:date>2025-02-27T12:40:00Z</dc:date>
    <meta:template xlink:href="Normal" xlink:type="simple"/>
    <meta:editing-cycles>2</meta:editing-cycles>
    <meta:editing-duration>PT0S</meta:editing-duration>
    <meta:document-statistic meta:page-count="1" meta:paragraph-count="6" meta:word-count="482" meta:character-count="3369" meta:row-count="24" meta:non-whitespace-character-count="2893"/>
  </office:meta>
</office:document-meta>
</file>