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żłobka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 50,00 zł</text:p>
        </text:list-item>
        <text:list-item>
          <text:p text:style-name="P19">Bal karnawałowy - 15,00</text:p>
        </text:list-item>
        <text:list-item>
          <text:p text:style-name="P20">Zajączek -<text:s/>20,00</text:p>
        </text:list-item>
        <text:list-item>
          <text:p text:style-name="P21"><text:span text:style-name="T22">Dzień dziecka - 5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04:00Z</meta:creation-date>
    <dc:date>2025-02-27T13:0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9" meta:row-count="2" meta:non-whitespace-character-count="309"/>
  </office:meta>
</office:document-meta>
</file>