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2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>
      <style:text-properties fo:font-weight="bold" style:font-weight-asian="bold" style:font-weight-complex="bold"/>
    </style:style>
    <style:style style:name="P15" style:parent-style-name="Standard" style:list-style-name="LFO2" style:family="paragraph"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punktu przedszkolnego</text:p>
      <text:p text:style-name="P2"/>
      <text:list text:style-name="LFO1" text:continue-numbering="true">
        <text:list-item>
          <text:p text:style-name="P3">Chusteczki zwykłe i nawilżone</text:p>
        </text:list-item>
        <text:list-item>
          <text:p text:style-name="P4">Pasta</text:p>
        </text:list-item>
        <text:list-item>
          <text:p text:style-name="P5">Szczoteczka</text:p>
        </text:list-item>
        <text:list-item>
          <text:p text:style-name="P6">Krem do twarzy w zależności od pory roku</text:p>
        </text:list-item>
        <text:list-item>
          <text:p text:style-name="P7">Śliniak</text:p>
        </text:list-item>
        <text:list-item>
          <text:p text:style-name="P8">Ubranka na zmianę</text:p>
        </text:list-item>
        <text:list-item>
          <text:p text:style-name="P9">Kapcie</text:p>
        </text:list-item>
        <text:list-item>
          <text:p text:style-name="P10">Worek na ubr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Imprezy okolicznościowe</text:p>
      <text:p text:style-name="P12"/>
      <text:list text:style-name="LFO2" text:continue-numbering="true">
        <text:list-item>
          <text:p text:style-name="P13">Mikołaj <text:s/>- 50,00 zł</text:p>
        </text:list-item>
        <text:list-item>
          <text:p text:style-name="P14">Bal karnawałowy - 15,00</text:p>
        </text:list-item>
        <text:list-item>
          <text:p text:style-name="P15">Zajączek -<text:s/>20,00</text:p>
        </text:list-item>
        <text:list-item>
          <text:p text:style-name="P16"><text:span text:style-name="T17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9:00Z</meta:creation-date>
    <dc:date>2025-02-27T13:1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9" meta:row-count="2" meta:non-whitespace-character-count="249"/>
  </office:meta>
</office:document-meta>
</file>