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E ŻOBKA 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<text:s/></text:p>
      <text:p text:style-name="Standard">ze żłobka Bajkolandia mieszczącego się przy ulicy Słonecznej 3, 55-040 Tyniec Mały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1:00Z</meta:creation-date>
    <dc:date>2025-02-27T12:51:00Z</dc:date>
    <meta:template xlink:href="Normal" xlink:type="simple"/>
    <meta:editing-cycles>2</meta:editing-cycles>
    <meta:editing-duration>PT60S</meta:editing-duration>
    <meta:document-statistic meta:page-count="1" meta:paragraph-count="6" meta:word-count="477" meta:character-count="3339" meta:row-count="23" meta:non-whitespace-character-count="2868"/>
  </office:meta>
</office:document-meta>
</file>