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</office:automatic-styles>
  <office:body>
    <office:text text:use-soft-page-breaks="true">
      <text:p text:style-name="P1">OSOBY UPOWAŻNIONE DO STAŁEGO ODBIORU DZIECKA Z PUNKTU PRZEDSZKOLNEGO BAJKOLANDIA</text:p>
      <text:p text:style-name="P2"/>
      <text:p text:style-name="Standard">Upoważniam niżej wymienione osoby do odbioru mojego dziecka.................................................................................................................................... z Punktu przedszkolnego Bajkolandia mieszczącego się przy ulicy Panoramy Ślężańskiej 31-33, 55-050 Sobótka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P3">Podpis rodzica/opiek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3:18:00Z</meta:creation-date>
    <dc:date>2025-02-27T13:18:00Z</dc:date>
    <meta:template xlink:href="Normal" xlink:type="simple"/>
    <meta:editing-cycles>2</meta:editing-cycles>
    <meta:editing-duration>PT0S</meta:editing-duration>
    <meta:document-statistic meta:page-count="1" meta:paragraph-count="6" meta:word-count="483" meta:character-count="3377" meta:row-count="24" meta:non-whitespace-character-count="2900"/>
  </office:meta>
</office:document-meta>
</file>