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list-style-name="LFO1" style:family="paragraph">
      <style:text-properties fo:font-weight="bold" style:font-weight-asian="bold" style:font-weight-complex="bold"/>
    </style:style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P1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Standard" style:list-style-name="LFO2" style:family="paragraph"/>
    <style:style style:name="P14" style:parent-style-name="Standard" style:list-style-name="LFO2" style:family="paragraph"/>
    <style:style style:name="P15" style:parent-style-name="Standard" style:list-style-name="LFO2" style:family="paragraph"/>
    <style:style style:name="P16" style:parent-style-name="Standard" style:list-style-name="LFO2" style:family="paragraph"/>
    <style:style style:name="P17" style:parent-style-name="Standard" style:list-style-name="LFO2" style:family="paragraph"/>
    <style:style style:name="P18" style:parent-style-name="Standard" style:list-style-name="LFO2" style:family="paragraph"/>
    <style:style style:name="P19" style:parent-style-name="Standard" style:list-style-name="LFO2" style:family="paragraph"/>
    <style:style style:name="P20" style:parent-style-name="Standard" style:list-style-name="LFO2" style:family="paragraph">
      <style:text-properties fo:font-weight="bold" style:font-weight-asian="bold" style:font-weight-complex="bold"/>
    </style:style>
    <style:style style:name="P21" style:parent-style-name="Standard" style:list-style-name="LFO2" style:family="paragraph"/>
    <style:style style:name="P22" style:parent-style-name="Standard" style:list-style-name="LFO2" style:family="paragraph">
      <style:paragraph-properties style:vertical-align="auto"/>
    </style:style>
    <style:style style:name="P23" style:parent-style-name="Standard" style:family="paragraph">
      <style:paragraph-properties style:vertical-align="auto" fo:margin-left="0.5in">
        <style:tab-stops/>
      </style:paragraph-properties>
    </style:style>
    <style:style style:name="P2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" style:parent-style-name="Standard" style:list-style-name="LFO3" style:family="paragraph"/>
    <style:style style:name="P26" style:parent-style-name="Standard" style:list-style-name="LFO3" style:family="paragraph"/>
    <style:style style:name="P27" style:parent-style-name="Standard" style:list-style-name="LFO3" style:family="paragraph"/>
    <style:style style:name="P28" style:parent-style-name="Standard" style:list-style-name="LFO3" style:family="paragraph"/>
  </office:automatic-styles>
  <office:body>
    <office:text text:use-soft-page-breaks="true">
      <text:p text:style-name="P1"><text:s text:c="69"/>Regulamin</text:p>
      <text:p text:style-name="P2">prywatnego Klubu dziecięcego „Bajkolandia”</text:p>
      <text:p text:style-name="P3">w Sobótce przy ul. Panoramy Ślężańskiej 23-25</text:p>
      <text:p text:style-name="P4"/>
      <text:p text:style-name="Standard">Niniejszy regulamin powstał przede wszystkim z myślą o bezpieczeństwie Państwa dzieci.</text:p>
      <text:p text:style-name="Standard"/>
      <text:p text:style-name="Standard"/>
      <text:p text:style-name="P5">Informację podstawowe:</text:p>
      <text:list text:style-name="LFO1" text:continue-numbering="true">
        <text:list-item>
          <text:p text:style-name="P6">Placówka opieki dziennej nad dziećmi „Bajkolandia” zwana dalej placówką, zlokalizowana jest przy ulicy Panoramy Ślężańskiej 23-25 w Sobótce.</text:p>
        </text:list-item>
        <text:list-item>
          <text:p text:style-name="P7">Placówka sprawuje funkcje wychowawczą, opiekuńczą i dydaktyczną nad dziećmi w wieku od 12 miesiąca do 3 lat.</text:p>
        </text:list-item>
        <text:list-item>
          <text:p text:style-name="P8">Placówka jest czynna od 6.30-17:00<text:s/>od poniedziałku do piątku przez cały rok kalendarzowy z wyłączeniem świąt kościelnych i dni ustawowo wolnych.</text:p>
        </text:list-item>
        <text:list-item>
          <text:p text:style-name="P9">Dzieci należy przyprowadzać do placówki do godziny 9:00.</text:p>
        </text:list-item>
        <text:list-item>
          <text:p text:style-name="P10">Dziecko nie może przebywać w placówce więcej, niż 10 godzin</text:p>
        </text:list-item>
        <text:list-item>
          <text:p text:style-name="P11">Placówka może być czynna w soboty od 8-15, powyżej czworga dzieci za dodatkową opłatą, w wysokości 30zł za godzinę.</text:p>
        </text:list-item>
      </text:list>
      <text:p text:style-name="Standard"/>
      <text:p text:style-name="P12">Bezpieczeństwo dzieci:</text:p>
      <text:list text:style-name="LFO2" text:continue-numbering="true">
        <text:list-item>
          <text:p text:style-name="P13">W placówce nie podajemy żadnych lekarstw!!!</text:p>
        </text:list-item>
        <text:list-item>
          <text:p text:style-name="P14">Do odebrania dziecka upoważnieni są Rodzice oraz wskazani przez nich pisemnie opiekunowie. Nie ma możliwości telefonicznego wskazania opiekuna odbierającego dziecko.</text:p>
        </text:list-item>
        <text:list-item>
          <text:p text:style-name="P15">W przypadku stwierdzenia, że rodzic lub wskazany opiekun, co do którego zachodzi obawa, że nie gwarantuje odpowiedniej opieki nad dzieckiem(stany emocjonalne, odurzenie i inne) dziecko pozostawia się w placówce do momentu zawiadomienia przez Klub osoby uprawnionej do odbioru dziecka.</text:p>
        </text:list-item>
        <text:list-item>
          <text:p text:style-name="P16">Rodzice/opiekunowie są zobowiązani przyprowadzać do klubu zdrowe dziecko.</text:p>
        </text:list-item>
        <text:list-item>
          <text:p text:style-name="P17">Dzieci chore lub z objawami chorobowymi nie będą przyjmowane do placówki.</text:p>
        </text:list-item>
        <text:list-item>
          <text:p text:style-name="P18">Dziecko, u którego w ciągu dnia zostaną stwierdzone objawy chorobowe, katar, kaszel, wysypka niewiadomego pochodzenia<text:s/>lub wystąpi <text:s/>temperatura 37,5 jest odsyłane do domu</text:p>
        </text:list-item>
        <text:list-item>
          <text:p text:style-name="P19">Powyżej trzech luźnych stolców dziecko jest odsyłane do domu.</text:p>
        </text:list-item>
        <text:list-item>
          <text:p text:style-name="P20">W przypadku powrotu dziecka po chorobie wymagane jest zaświadczenie od lekarza o możliwości uczęszczania dziecka do klubu dziecięcego.</text:p>
        </text:list-item>
        <text:list-item>
          <text:p text:style-name="P21">Ważne sprawy dotyczące dzieci będą przekazywane rodzicom/opiekunom prawnym bezpośrednio z poszanowaniem prawa do prywatności.</text:p>
        </text:list-item>
        <text:list-item>
          <text:p text:style-name="P22">Placówka nie bierze odpowiedzialności za zgubioną biżuterię ( kolczyki, bransoletki, pierścionki, łańcuszki)</text:p>
        </text:list-item>
      </text:list>
      <text:p text:style-name="P23"/>
      <text:p text:style-name="Standard"/>
      <text:p text:style-name="Standard"/>
      <text:p text:style-name="Standard"/>
      <text:p text:style-name="P24">Organizacja:</text:p>
      <text:list text:style-name="LFO3" text:continue-numbering="true">
        <text:list-item>
          <text:p text:style-name="P25">Rodzice oddając dziecko do klubu dziecięcego są zobowiązani dostarczyć ubranka na zmianę, pieluszki, chusteczki higieniczne zwykłe i nawilżone, pastę i szczoteczkę oraz krem do twarzy w zależności od pory roku, jeśli dziecko z nich korzysta.</text:p>
        </text:list-item>
        <text:list-item>
          <text:p text:style-name="P26">Szczegóły planu opieki dziennej dostosowane są do indywidualnych potrzeb dzieci.</text:p>
        </text:list-item>
        <text:list-item>
          <text:p text:style-name="P27">Rodzic ma możliwość dostarczania samodzielnych posiłków do klubu dla swojego dziecka, jeśli będzie korzystał z usług firmy kateringowej opłaca jedzenie zgodnie ze stawką dzienną.</text:p>
        </text:list-item>
        <text:list-item>
          <text:p text:style-name="P28">Szczegóły dotyczące posiłków zostaną omówione z rodzicami, aby uwzględnić indywidualne potrzeby dzieci np. alergie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 Łaskarzewska</meta:initial-creator>
    <dc:creator>Karol ProFiber</dc:creator>
    <meta:creation-date>2025-02-27T12:39:00Z</meta:creation-date>
    <dc:date>2025-02-27T12:39:00Z</dc:date>
    <meta:print-date>2019-05-11T21:50:00Z</meta:print-date>
    <meta:template xlink:href="Normal" xlink:type="simple"/>
    <meta:editing-cycles>2</meta:editing-cycles>
    <meta:editing-duration>PT120S</meta:editing-duration>
    <meta:document-statistic meta:page-count="1" meta:paragraph-count="5" meta:word-count="401" meta:character-count="2807" meta:row-count="20" meta:non-whitespace-character-count="2411"/>
  </office:meta>
</office:document-meta>
</file>