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P22" style:parent-style-name="Standard" style:list-style-name="LFO2" style:family="paragraph">
      <style:paragraph-properties style:vertical-align="auto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 żłobka „Bajkolandia”</text:p>
      <text:p text:style-name="P3">w Tyńcu Małym przy ul. Słonecznej 3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Słonecznej 3 w Tyńcu Małym</text:p>
        </text:list-item>
        <text:list-item>
          <text:p text:style-name="P7">Placówka sprawuje funkcje wychowawczą, opiekuńczą i dydaktyczną nad dziećmi w wieku od 6 miesiąca do 3 lat.</text:p>
        </text:list-item>
        <text:list-item>
          <text:p text:style-name="P8">Placówka jest czynna od 6.30-17:00<text:s/>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W placówce nie podajemy żadnych lekarstw!!!</text:p>
        </text:list-item>
        <text:list-item>
          <text:p text:style-name="P14">Do odebrania dziecka upoważnieni są Rodzice oraz wskazani przez nich pisemnie opiekunowie. Nie ma możliwości telefonicznego wskazania opiekuna odbierającego dziecko.</text:p>
        </text:list-item>
        <text:list-item>
          <text:p text:style-name="P15">W przypadku stwierdzenia, że rodzic lub wskazany opiekun, co do którego zachodzi obawa, że nie gwarantuje odpowiedniej opieki nad dzieckiem(stany emocjonalne, odurzenie i inne) dziecko pozostawia się w placówce do momentu zawiadomienia przez żłobek osoby uprawnionej do odbioru dziecka.</text:p>
        </text:list-item>
        <text:list-item>
          <text:p text:style-name="P16">Rodzice/opiekunowie są zobowiązani przyprowadzać do żłobka zdrowe dziecko.</text:p>
        </text:list-item>
        <text:list-item>
          <text:p text:style-name="P17">Dzieci chore lub z objawami chorobowymi nie będą przyjmowane do placówki.</text:p>
        </text:list-item>
        <text:list-item>
          <text:p text:style-name="P18">Dziecko, u którego w ciągu dnia zostaną stwierdzone objawy chorobowe, katar, kaszel, wysypka niewiadomego pochodzenia<text:s/>lub wystąpi <text:s/>temperatura 37,5 jest odsyłane do domu</text:p>
        </text:list-item>
        <text:list-item>
          <text:p text:style-name="P19">Powyżej trzech luźnych stolców dziecko jest odsyłane do domu.</text:p>
        </text:list-item>
        <text:list-item>
          <text:p text:style-name="P20">W przypadku powrotu dziecka po chorobie wymagane jest zaświadczenie od lekarza o możliwości uczęszczania dziecka do żłobka.</text:p>
        </text:list-item>
        <text:list-item>
          <text:p text:style-name="P21">Ważne sprawy dotyczące dzieci będą przekazywane rodzicom/opiekunom prawnym bezpośrednio z poszanowaniem prawa do prywatności.</text:p>
        </text:list-item>
        <text:list-item>
          <text:p text:style-name="P22">Placówka nie bierze odpowiedzialności za zgubioną biżuterię ( kolczyki, bransoletki, pierścionki, łańcuszki)</text:p>
        </text:list-item>
      </text:list>
      <text:p text:style-name="Standard"/>
      <text:p text:style-name="Standard"/>
      <text:p text:style-name="Standard"/>
      <text:p text:style-name="P23">Organizacja:</text:p>
      <text:list text:style-name="LFO3" text:continue-numbering="true">
        <text:list-item>
          <text:p text:style-name="P24">Rodzice oddając dziecko do żłobka 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5">Szczegóły planu opieki dziennej dostosowane są do indywidualnych potrzeb dzieci.</text:p>
        </text:list-item>
        <text:list-item>
          <text:p text:style-name="P26">Rodzic ma możliwość dostarczania samodzielnych posiłków do żłobka dla swojego dziecka, jeśli będzie korzystał z usług firmy kateringowej opłaca jedzenie zgodnie ze stawką dzienną.</text:p>
        </text:list-item>
        <text:list-item>
          <text:p text:style-name="P27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9:00Z</meta:creation-date>
    <dc:date>2025-02-27T12:49:00Z</dc:date>
    <meta:print-date>2019-05-11T21:5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755" meta:row-count="19" meta:non-whitespace-character-count="2366"/>
  </office:meta>
</office:document-meta>
</file>