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>
      <style:paragraph-properties style:vertical-align="auto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</office:automatic-styles>
  <office:body>
    <office:text text:use-soft-page-breaks="true">
      <text:p text:style-name="P1">Regulamin</text:p>
      <text:p text:style-name="P2">prywatnego Punktu przedszkolnego „Bajkolandia”</text:p>
      <text:p text:style-name="P3">w Sobótce przy ul. Panoramy Ślężańskiej 31-33.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Panoramy Ślężańskiej 31-33 w Sobótce.</text:p>
        </text:list-item>
        <text:list-item>
          <text:p text:style-name="P7">Placówka sprawuje funkcje wychowawczą, opiekuńczą i dydaktyczną nad dziećmi w wieku od 3 do 5 lat.</text:p>
        </text:list-item>
        <text:list-item>
          <text:p text:style-name="P8">Placówka jest czynna od 7-17 od poniedziałku do piątku przez cały rok kalendarzowy z wyłączeniem świąt kościelnych i dni ustawowo wolnych.</text:p>
        </text:list-item>
        <text:list-item>
          <text:p text:style-name="P9">Dzieci należy przyprowadzać do placówki do godziny 9:00</text:p>
        </text:list-item>
      </text:list>
      <text:p text:style-name="P10"/>
      <text:p text:style-name="Standard"/>
      <text:p text:style-name="Standard"/>
      <text:p text:style-name="P11">Bezpieczeństwo dzieci:</text:p>
      <text:list text:style-name="LFO2" text:continue-numbering="true">
        <text:list-item>
          <text:p text:style-name="P12">W placówce nie podajemy żadnych lekarstw!!!</text:p>
        </text:list-item>
        <text:list-item>
          <text:p text:style-name="P13">Do odebrania dziecka upoważnieni są Rodzice oraz wskazani przez nich pisemnie opiekunowie. Nie ma możliwości telefonicznego wskazania opiekuna odbierającego dziecko.</text:p>
        </text:list-item>
        <text:list-item>
          <text:p text:style-name="P14">W przypadku stwierdzenia, że rodzic lub wskazany opiekun, co do którego zachodzi obawa, że nie gwarantuje odpowiedniej opieki nad dzieckiem(stany emocjonalne, odurzenie i inne) dziecko pozostawia się w placówce do momentu zawiadomienia przez Punkt przedszkolny osoby uprawnionej do odbioru dziecka.</text:p>
        </text:list-item>
        <text:list-item>
          <text:p text:style-name="P15">Rodzice/opiekunowie są zobowiązani przyprowadzać do punktu przedszkolnego zdrowe dziecko.</text:p>
        </text:list-item>
        <text:list-item>
          <text:p text:style-name="P16">Dzieci chore lub z objawami chorobowymi nie będą przyjmowane do placówki.</text:p>
        </text:list-item>
        <text:list-item>
          <text:p text:style-name="P17">Dziecko, u którego w ciągu dnia zostaną stwierdzone objawy chorobowe; kaszel, katar, wysypka niewiadomego pochodzenia<text:s/>lub gorączka 37,5 będzie skierowane do domu.</text:p>
        </text:list-item>
        <text:list-item>
          <text:p text:style-name="P18">Powyżej trzech luźnych stolców dziecko jest odsyłane do domu.</text:p>
        </text:list-item>
        <text:list-item>
          <text:p text:style-name="P19">W przypadku powrotu dziecka po chorobie wymagane jest zaświadczenie od lekarza o możliwości uczęszczania dziecka do punktu przedszkolnego.</text:p>
        </text:list-item>
        <text:list-item>
          <text:p text:style-name="P20">Ważne sprawy dotyczące dzieci będą przekazywane rodzicom/opiekunom prawnym bezpośrednio z poszanowaniem prawa do prywatności.</text:p>
        </text:list-item>
        <text:list-item>
          <text:p text:style-name="P21">Placówka nie bierze odpowiedzialności za zgubioną biżuterię ( kolczyki, bransoletki, pierścionki, łańcuszki)</text:p>
        </text:list-item>
      </text:list>
      <text:p text:style-name="P22"/>
      <text:p text:style-name="Standard"/>
      <text:p text:style-name="Standard"/>
      <text:p text:style-name="P23">Organizacja:</text:p>
      <text:list text:style-name="LFO3" text:continue-numbering="true">
        <text:list-item>
          <text:p text:style-name="P24">Rodzice oddając dziecko do punktu przedszkolnego są zobowiązani dostarczyć ubranka na zmianę, <text:s/>chusteczki higieniczne zwykłe i nawilżone, pastę i szczoteczkę oraz krem do twarzy w zależności od pory roku, jeśli dziecko z nich korzysta.</text:p>
        </text:list-item>
        <text:list-item>
          <text:p text:style-name="P25">Szczegóły planu opieki dziennej dostosowane są do indywidualnych potrzeb dzieci.</text:p>
        </text:list-item>
        <text:list-item>
          <text:p text:style-name="P26">Rodzic ma możliwość dostarczania samodzielnych posiłków do punktu przedszkolnego dla swojego dziecka, jeśli będzie korzystał z usług firmy kateringowej opłaca jedzenie zgodnie ze stawką dzienną.</text:p>
        </text:list-item>
        <text:list-item>
          <text:p text:style-name="P27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17:00Z</meta:creation-date>
    <dc:date>2025-02-27T13:17:00Z</dc:date>
    <meta:template xlink:href="Normal" xlink:type="simple"/>
    <meta:editing-cycles>2</meta:editing-cycles>
    <meta:editing-duration>PT60S</meta:editing-duration>
    <meta:document-statistic meta:page-count="1" meta:paragraph-count="5" meta:word-count="370" meta:character-count="2588" meta:row-count="18" meta:non-whitespace-character-count="2223"/>
  </office:meta>
</office:document-meta>
</file>