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5/2026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klubu dziecięcego</text:p>
      <text:p text:style-name="P22">W roku szkolnym 2025/2026</text:p>
      <text:p text:style-name="P23"/>
      <text:p text:style-name="P24"><text:tab/>Wyrażam zgodę na spacery i wycieczki mojego dziecka ……………………………</text:p>
      <text:p text:style-name="P25">(imię i nazwisko dziecka) w okolicach żłobka „Bajkolandia” w Tyńcu Małym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5/2026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4:00Z</meta:creation-date>
    <dc:date>2025-02-27T12:54:00Z</dc:date>
    <meta:print-date>2018-08-21T1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70" meta:row-count="9" meta:non-whitespace-character-count="1091"/>
  </office:meta>
</office:document-meta>
</file>