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8:00Z</meta:creation-date>
    <dc:date>2025-02-27T12:58:00Z</dc:date>
    <meta:print-date>2018-08-19T2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6" meta:row-count="3" meta:non-whitespace-character-count="366"/>
  </office:meta>
</office:document-meta>
</file>