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3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3:16:00Z</meta:creation-date>
    <dc:date>2025-02-27T13:16:00Z</dc:date>
    <meta:print-date>2018-08-19T20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24" meta:row-count="3" meta:non-whitespace-character-count="365"/>
  </office:meta>
</office:document-meta>
</file>